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9A000027EFE4CC29CA.svm"/>
  <manifest:file-entry manifest:media-type="" manifest:full-path="Pictures/200000070000399A000045BEC7D8D090.svm"/>
  <manifest:file-entry manifest:media-type="image/png" manifest:full-path="Pictures/10000201000008230000017F3750B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1.588cm" svg:width="17cm" svg:height="3.124cm" draw:z-index="0"><draw:image xlink:href="Pictures/10000201000008230000017F3750B31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7.09cm" svg:height="16.693cm" draw:z-index="1"><draw:image xlink:href="Pictures/200000070000399A000027EFE4CC29CA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3" text:anchor-type="paragraph" svg:width="16.965cm" svg:height="21.646cm" draw:z-index="2"><draw:image xlink:href="Pictures/200000070000399A000045BEC7D8D090.svm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7:00:45.49</meta:creation-date>
    <meta:document-statistic meta:table-count="0" meta:image-count="3" meta:object-count="0" meta:page-count="2" meta:paragraph-count="0" meta:word-count="0" meta:character-count="0"/>
    <dc:date>2020-03-13T17:34:45.66</dc:date>
    <meta:editing-duration>PT3M39S</meta:editing-duration>
    <meta:editing-cycles>1</meta:editing-cycles>
    <meta:generator>OpenOffice/4.1.7$Win32 OpenOffice.org_project/417m1$Build-9800</meta:generator>
  </office:meta>
</office:document-meta>
</file>