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813000048E273B064ED.svm"/>
  <manifest:file-entry manifest:media-type="" manifest:full-path="Pictures/200000070000685B0000488845BDD31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9.374cm" svg:height="20.812cm" draw:z-index="0"><draw:image xlink:href="Pictures/2000000700006813000048E273B064ED.svm" xlink:type="simple" xlink:show="embed" xlink:actuate="onLoad"/></draw:frame></text:p>
      <text:p text:style-name="Standard"><draw:frame draw:style-name="fr1" draw:name="grafika2" text:anchor-type="paragraph" svg:width="29.478cm" svg:height="20.83cm" draw:z-index="1"><draw:image xlink:href="Pictures/200000070000685B0000488845BDD31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6:35:43.50</meta:creation-date>
    <meta:document-statistic meta:table-count="0" meta:image-count="2" meta:object-count="0" meta:page-count="2" meta:paragraph-count="0" meta:word-count="0" meta:character-count="0"/>
    <dc:date>2020-04-22T16:38:38.78</dc:date>
    <meta:editing-duration>PT2M56S</meta:editing-duration>
    <meta:editing-cycles>1</meta:editing-cycles>
    <meta:generator>OpenOffice/4.1.7$Win32 OpenOffice.org_project/417m1$Build-9800</meta:generator>
  </office:meta>
</office:document-meta>
</file>