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loext:contextual-spacing="false" fo:margin-left="0.617cm" fo:margin-right="0cm" fo:margin-top="0.423cm" fo:margin-bottom="0cm" style:contextual-spacing="false" fo:line-height="200%" fo:text-align="justify" style:justify-single-word="false" fo:text-indent="-0.617cm" style:auto-text-indent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.617cm" fo:margin-right="0cm" fo:line-height="200%" fo:text-align="justify" style:justify-single-word="false" fo:text-indent="-0.617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.617cm" fo:margin-right="0cm" fo:line-height="200%" fo:text-align="justify" style:justify-single-word="false" fo:text-indent="-0.617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" style:family="paragraph" style:parent-style-name="Standard">
      <style:paragraph-properties loext:contextual-spacing="false" fo:margin-left="0.617cm" fo:margin-right="0cm" fo:margin-top="0cm" fo:margin-bottom="0.423cm" style:contextual-spacing="false" fo:line-height="200%" fo:text-align="justify" style:justify-single-word="false" fo:text-indent="-0.617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642cm" fo:margin-right="0cm" fo:line-height="200%" fo:text-align="justify" style:justify-single-word="false" fo:text-indent="0cm" style:auto-text-indent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8" style:family="paragraph" style:parent-style-name="Standard">
      <style:paragraph-properties loext:contextual-spacing="false" fo:margin-top="0.423cm" fo:margin-bottom="0cm" style:contextual-spacing="false" fo:text-align="justify" style:justify-single-word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loext:contextual-spacing="false" fo:margin-top="0.423cm" fo:margin-bottom="0cm" style:contextual-spacing="false" fo:line-height="200%" fo:text-align="justify" style:justify-single-word="false" style:text-autospace="none">
        <style:tab-stops>
          <style:tab-stop style:position="16.939cm" style:type="right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0" style:family="paragraph" style:parent-style-name="Standard">
      <style:paragraph-properties loext:contextual-spacing="false" fo:margin-left="15.028cm" fo:margin-right="0cm" fo:margin-top="0cm" fo:margin-bottom="0.423cm" style:contextual-spacing="false" fo:text-align="justify" style:justify-single-word="false" fo:text-indent="0cm" style:auto-text-indent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501cm" fo:margin-right="0cm" fo:text-align="justify" style:justify-single-word="false" fo:text-indent="-0.25cm" style:auto-text-indent="false" style:text-autospace="none">
        <style:tab-stops/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.501cm" fo:margin-right="0cm" fo:text-align="justify" style:justify-single-word="false" fo:text-indent="-0.25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1.111cm" fo:margin-right="0cm" fo:line-height="200%" fo:text-align="justify" style:justify-single-word="false" fo:text-indent="-0.445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5" style:family="paragraph" style:parent-style-name="Standard">
      <style:paragraph-properties loext:contextual-spacing="false" fo:margin-top="0.423cm" fo:margin-bottom="0.423cm" style:contextual-spacing="false" fo:text-align="justify" style:justify-single-word="false" fo:padding="0.074cm" fo:border-left="none" fo:border-right="none" fo:border-top="none" fo:border-bottom="0.99pt solid #000000" style:text-autospace="none" style:join-border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1" style:family="text">
      <style:text-properties style:text-position="30% 58%"/>
    </style:style>
    <style:style style:name="T2" style:family="text">
      <style:text-properties style:text-position="30% 58%" style:font-name="Arial1" fo:font-size="10pt" fo:language="pl" fo:country="PL" style:font-name-asian="Arial1" style:font-size-asian="10pt" style:font-name-complex="Arial1" style:font-size-complex="10pt"/>
    </style:style>
    <style:style style:name="T3" style:family="text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4" style:family="text">
      <style:text-properties style:font-name="Arial1" fo:font-size="10pt" fo:language="pl" fo:country="PL" officeooo:rsid="00007610" style:font-name-asian="Arial1" style:font-size-asian="10pt" style:font-name-complex="Arial1" style:font-size-complex="10pt"/>
    </style:style>
    <style:style style:name="T5" style:family="text">
      <style:text-properties officeooo:rsid="000076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YROBACH ZAWIERAJĄCYCH AZBEST<text:span text:style-name="T1">1)</text:span></text:p>
      <text:p text:style-name="P3"><text:span text:style-name="T3">1.<text:tab/>Nazwa miejsca/urządzenia/instalacji, adres</text:span><text:span text:style-name="T2">2)</text:span><text:span text:style-name="T3">:</text:span></text:p>
      <text:p text:style-name="P7">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</text:p>
      <text:p text:style-name="P5">2.<text:tab/>Wykorzystujący wyroby zawierające azbest – imię i nazwisko lub nazwa i adres:</text:p>
      <text:p text:style-name="P7">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</text:p>
      <text:p text:style-name="P4"><text:span text:style-name="T3">3.<text:tab/>Rodzaj zabudowy</text:span><text:span text:style-name="T2">3)</text:span><text:span text:style-name="T3">: ......................................................................................................................................</text:span></text:p>
      <text:p text:style-name="P4"><text:span text:style-name="T3">4.<text:tab/>Numer działki ewidencyjnej</text:span><text:span text:style-name="T2">4)</text:span><text:span text:style-name="T3">: .......................................................................................................................</text:span></text:p>
      <text:p text:style-name="P4"><text:span text:style-name="T3">5.<text:tab/>Numer obrębu ewidencyjnego</text:span><text:span text:style-name="T2">4)</text:span><text:span text:style-name="T3">: ...................................................................................................................</text:span></text:p>
      <text:p text:style-name="P4"><text:span text:style-name="T3">6.<text:tab/>Nazwa, rodzaj wyrobu</text:span><text:span text:style-name="T2">5)</text:span><text:span text:style-name="T3">: 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</text:p>
      <text:p text:style-name="P4"><text:span text:style-name="T3">7.<text:tab/>Ilość posiadanych wyrobów</text:span><text:span text:style-name="T2">6)</text:span><text:span text:style-name="T3">: .......................................................................................................................</text:span></text:p>
      <text:p text:style-name="P4"><text:span text:style-name="T3">8.<text:tab/>Stopień pilności</text:span><text:span text:style-name="T2">7)</text:span><text:span text:style-name="T3">: .........................................................................................................................................</text:span></text:p>
      <text:p text:style-name="P4"><text:span text:style-name="T3">9.<text:tab/>Zaznaczenie miejsca występowania wyrobów</text:span><text:span text:style-name="T2">8)</text:span><text:span text:style-name="T3">:</text:span></text:p>
      <text:p text:style-name="P14">a)<text:tab/>nazwa i numer dokumentu: .....................................................................................................................</text:p>
      <text:p text:style-name="P14">b)<text:tab/>data ostatniej aktualizacji: .......................................................................................................................</text:p>
      <text:p text:style-name="P5">10.<text:tab/>Przewidywany termin usunięcia wyrobów: ...................................................................................................</text:p>
      <text:p text:style-name="P6"><text:span text:style-name="T3">11.<text:tab/>Ilość usuniętych wyrobów zawierających azbest przekazanych do unieszkodliwienia</text:span><text:span text:style-name="T2">6)</text:span><text:span text:style-name="T3">: .............................</text:span></text:p>
      <text:p text:style-name="P9"><text:tab/></text:p>
      <text:p text:style-name="P9"/>
      <text:p text:style-name="P9"/>
      <text:p text:style-name="P9"><text:tab/><text:tab/>.............................</text:p>
      <text:p text:style-name="P10">(podpis)</text:p>
      <text:p text:style-name="P15">data ...................................................</text:p>
      <text:p text:style-name="P8"/>
      <text:p text:style-name="P8"/>
      <text:p text:style-name="P8"><text:soft-page-break/>_________</text:p>
      <text:p text:style-name="P11"><text:span text:style-name="T2">1)</text:span><text:span text:style-name="T3"><text:tab/>Za wyrób zawierający azbest uznaje się każdy wyrób zawierający wagowo 0,1 % lub więcej azbestu.</text:span></text:p>
      <text:p text:style-name="P11"><text:span text:style-name="T2">2)</text:span><text:span text:style-name="T3"><text:tab/>Adres faktycznego miejsca występowania azbestu należy uzupełnić w następującym formacie: województwo, powiat, gmina, miejscowość, ulica, numer nieruchomości.</text:span></text:p>
      <text:p text:style-name="P11"><text:span text:style-name="T2">3)</text:span><text:span text:style-name="T3"><text:tab/>Należy podać rodzaj </text:span><text:span text:style-name="T4"><text:s text:c="3"/></text:span><text:span text:style-name="T3">zabudowy: budynek mieszkalny, budynek gospodarczy, budynek przemysłowy, budynek mieszkalno-gospodarczy, inny.</text:span></text:p>
      <text:p text:style-name="P11"><text:span text:style-name="T2">4)</text:span><text:span text:style-name="T3"><text:tab/>Należy podać numer działki ewidencyjnej i numer obrębu ewidencyjnego faktycznego miejsca występowania azbestu.</text:span></text:p>
      <text:p text:style-name="P11"><text:span text:style-name="T2">5)</text:span><text:span text:style-name="T3"><text:tab/>Przy określaniu rodzaju wyrobu zawierającego azbest należy stosować następującą klasyfikację:</text:span></text:p>
      <text:p text:style-name="P13">–<text:tab/>płyty azbestowo-cementowe płaskie stosowane w budownictwie,</text:p>
      <text:p text:style-name="P13">–<text:tab/>płyty faliste azbestowo-cementowe stosowane w budownictwie,</text:p>
      <text:p text:style-name="P13">–<text:tab/>rury i złącza azbestowo-cementowe,</text:p>
      <text:p text:style-name="P13">–<text:tab/>rury i złącza azbestowo-cementowe pozostawione w ziemi,</text:p>
      <text:p text:style-name="P13">–<text:tab/>izolacje natryskowe środkami zawierającymi w swoim składzie azbest,</text:p>
      <text:p text:style-name="P13">–<text:tab/>wyroby cierne azbestowo-kauczukowe,</text:p>
      <text:p text:style-name="P13">–<text:tab/>przędza specjalna, w tym włókna azbestowe obrobione,</text:p>
      <text:p text:style-name="P13">–<text:tab/>szczeliwa azbestowe,</text:p>
      <text:p text:style-name="P13">–<text:tab/>taśmy tkane i plecione, sznury i sznurki,</text:p>
      <text:p text:style-name="P13">–<text:tab/>wyroby azbestowo-kauczukowe, z wyjątkiem wyrobów ciernych,</text:p>
      <text:p text:style-name="P13">–<text:tab/>papier, tektura,</text:p>
      <text:p text:style-name="P13">–<text:tab/>drogi zabezpieczone (drogi utwardzone odpadami zawierającymi azbest przed wejściem w życie ustawy z dnia</text:p>
      <text:p text:style-name="P12">19 czerwca 1997 r. o zakazie stosowania wyrobów zawierających azbest, po trwałym zabezpieczeniu przed emisją włókien azbestu),</text:p>
      <text:p text:style-name="P13">–<text:tab/>drogi utwardzone odpadami zawierającymi azbest przed wejściem w życie ustawy z dnia 19 czerwca 1997 r. o zakazie<text:span text:style-name="T5"> </text:span>stosowania wyrobów zawierających azbest, ale niezabezpieczone trwale przed emisją włókien azbestu,</text:p>
      <text:p text:style-name="P13">–<text:tab/>inne wyroby zawierające azbest, oddzielnie niewymienione, w tym papier i tektura; podać jakie.</text:p>
      <text:p text:style-name="P11"><text:span text:style-name="T2">6)</text:span><text:span text:style-name="T3"><text:tab/>Ilość wyrobów zawierających azbest należy podać w jednostkach właściwych dla danego wyrobu (kg, m</text:span><text:span text:style-name="T2">2</text:span><text:span text:style-name="T3">, m</text:span><text:span text:style-name="T2">3</text:span><text:span text:style-name="T3">, m.b., km).</text:span></text:p>
      <text:p text:style-name="P11"><text:span text:style-name="T2">7)</text:span><text:span text:style-name="T3"><text:tab/>Według „Oceny stanu i możliwości bezpiecznego użytkowania wyrobów zawierających azbest” określonej w załączniku</text:span><text:span text:style-name="T4"> </text:span><text:span text:style-name="T3">nr 1 do rozporządzenia Ministra Gospodarki, Pracy i Polityki Społecznej z dnia 2 kwietnia 2004 r. w sprawie sposobów</text:span><text:span text:style-name="T4"> </text:span><text:span text:style-name="T3">i warunków bezpiecznego użytkowania i usuwania wyrobów zawierających azbest (Dz. U. Nr 71, poz. 649 oraz z 2010 r.</text:span><text:span text:style-name="T4"> </text:span><text:span text:style-name="T3">Nr 162, poz. 1089).</text:span></text:p>
      <text:p text:style-name="P11"><text:span text:style-name="T2">8)</text:span><text:span text:style-name="T3"><text:tab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Waśko</meta:initial-creator>
    <meta:creation-date>2012-03-26T09:09:18.65</meta:creation-date>
    <dc:date>2017-01-23T12:22:01.796000000</dc:date>
    <dc:creator>Magdalena Waśko</dc:creator>
    <meta:editing-duration>PT26M18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47" meta:word-count="408" meta:character-count="5102" meta:non-whitespace-character-count="4719"/>
  </office:meta>
</office:document-meta>
</file>