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Text_20_body" style:master-page-name="MP0">
      <style:paragraph-properties fo:text-align="justify" style:justify-single-word="false" style:page-number="auto" fo:break-before="page"/>
      <style:text-properties fo:font-size="10.5pt" style:font-size-asian="10.5pt" style:font-size-complex="10.5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b3576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b35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ieleń, 2020-03-12</text:p>
      <text:p text:style-name="P1"><text:tab/></text:p>
      <text:p text:style-name="P4"><text:span text:style-name="Domyślna_20_czcionka_20_akapitu"><text:span text:style-name="T2">Informacja</text:span></text:span><text:span text:style-name="Domyślna_20_czcionka_20_akapitu"><text:span text:style-name="T1"> w sprawie gospodarowania odpadami komunalnymi</text:span></text:span></text:p>
      <text:p text:style-name="P2">na terenie nieruchomości niezamieszkałych</text:p>
      <text:p text:style-name="P2"/>
      <text:p text:style-name="P1"><text:tab/><text:span text:style-name="Domyślna_20_czcionka_20_akapitu"><text:span text:style-name="T3">SZANOWNI PAŃSTWO !</text:span></text:span></text:p>
      <text:p text:style-name="P1"><text:tab/>Właściciele nieruchomości niezamieszkałych otrzymali decyzję Związku Międzygminnego „Pilski Region Gospodarki Odpadami Komunalnymi”, na mocy której od 1 kwietnia <text:s/>2020 r. zobowiązani są do samodzielnego podpisania umowy na odbiór odpadów komunalnych.</text:p>
      <text:p text:style-name="P1">Obowiązek ten będzie dotyczył, między innymi: placówek oświatowych, domów kultury, świetlic wiejskich, cmentarzy, targowisk, szpitali, urzędów, hoteli, <text:s/>nieruchomości przeznaczonych na lokale użytkowe - również w nieruchomościach mieszanych, przedsiębiorców i osób prowadzących działalność gospodarczą, np. warsztaty, sklepy, zakłady fryzjerskie, zakłady szewskie itp., rodzinnych ogrodów działkowych, domków letniskowych, działek rekreacyjnych, w których mieszkańcy zamieszkują sezonowo.</text:p>
      <text:p text:style-name="P1">Zmiany związane są z nową <text:tab/>ustawą z dnia 19 lipca <text:s/>2019 r., a jednostki samorządu zobowiązane są do wprowadzenia ich uchwałami gmin lub Związków Międzygminnych. </text:p>
      <text:p text:style-name="P1">Ustawa min. <text:span text:style-name="T4">określa</text:span> górne stawki opłat dla nieruchomości niezamieszkałych na poziomie niewystarczającym na pokrycie wszystkich kosztów związanych <text:s/>z odbiorem i zagospodarowaniem odpadów z tych nieruchomości. Dla przykładu ustawa zakłada koszty wywozu i zagospodarowania odpadów z <text:s/>pojemnika <text:s/>1100 l <text:s/>na poziomie 54 zł, a koszty realne wynoszą powyżej 120 złotych.</text:p>
      <text:p text:style-name="P1"><text:tab/>W praktyce pozostawienie nieruchomości niezamieszkałych w dotychczasowym systemie wiązałoby się z koniecznością przerzucenia różnicy kosztów odbioru i zagospodarowania odpadów z tych nieruchomości bezpośrednio na mieszkańców, a co za tym idzie z zagrożeniem dalszego wzrostu cen. PRGOK skalkulował wysokość dopłaty do usługi dla przedsiębiorców i właścicieli nieruchomości niezamieszkałych na kwotę 4 zł od każdego mieszkańca systemu.</text:p>
      <text:p text:style-name="P1"><text:tab/>Biorąc powyższe pod uwagę od 1 kwietnia 2020 r. właściciele nieruchomości niezamieszkałych zostają zobligowani do samodzielnego podpisania umowy z podmiotami wpisanymi do Rejestru Działalności Regulowanej, który można znaleźć w Biuletynie Informacji Publicznej ZM PRGOK oraz na stronie Gminy Wieleń.</text:p>
      <text:p text:style-name="P1"><text:tab/>W razie pytań i wątpliwości prosimy o kontakt z biurem <text:span text:style-name="T4">ZM </text:span>PRGOK tel. <text:span text:style-name="T4">67-344-21-00</text:span> lub pracownikami Ochrony Środowiska Urzędu Miejskiego w Wieleniu tel. <text:span text:style-name="T4">67-253-15-13</text:span></text:p>
      <text:p text:style-name="P1"/>
      <text:p text:style-name="P1"/>
      <text:p text:style-name="P3">Informacja: UM Wieleń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creation-date>2020-03-12T12:56:00Z</meta:creation-date>
    <dc:date>2020-03-13T15:33:38.549000000</dc:date>
    <meta:print-date>2020-03-13T09:26:37.117000000</meta:print-date>
    <meta:editing-cycles>6</meta:editing-cycles>
    <meta:editing-duration>PT7H49M32S</meta:editing-duration>
    <meta:document-statistic meta:table-count="0" meta:image-count="0" meta:object-count="0" meta:page-count="1" meta:paragraph-count="13" meta:word-count="293" meta:character-count="2319" meta:non-whitespace-character-count="2023"/>
    <meta:template xlink:type="simple" xlink:actuate="onRequest" xlink:title="" xlink:href="../../../../AppData/Local/AppData/Local/Temp/Komunikat%20niezamieszkałe.odt/Normal"/>
  </office:meta>
</office:document-meta>
</file>