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fo:line-height="150%" fo:orphans="2" fo:widows="2" fo:text-indent="0cm" style:auto-text-indent="false"/>
      <style:text-properties fo:font-variant="normal" fo:text-transform="none" fo:color="#1c1e21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.159cm" fo:margin-bottom="0.159cm" fo:line-height="150%" fo:orphans="2" fo:widows="2" fo:text-indent="0cm" style:auto-text-indent="false"/>
      <style:text-properties fo:font-variant="normal" fo:text-transform="none" fo:color="#ff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.026cm" fo:margin-right="0.026cm" fo:margin-top="0cm" fo:margin-bottom="0cm" fo:orphans="2" fo:widows="2" fo:text-indent="0cm" style:auto-text-indent="false"/>
      <style:text-properties fo:font-variant="normal" fo:text-transform="none" fo:color="#1c1e21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.026cm" fo:margin-right="0.026cm" fo:margin-top="0cm" fo:margin-bottom="0cm" fo:line-height="150%" fo:orphans="2" fo:widows="2" fo:text-indent="0cm" style:auto-text-indent="false"/>
      <style:text-properties fo:font-variant="normal" fo:text-transform="none" fo:color="#1c1e21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inherit" style:text-underline-style="none" style:text-blinking="false"/>
    </style:style>
    <style:style style:name="T3" style:family="text">
      <style:text-properties style:font-name="inherit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DZY MIESZKAŃCY !<text:span text:style-name="T1">❗</text:span></text:p>
      <text:p text:style-name="P3"><text:span text:style-name="T1"/></text:p>
      <text:p text:style-name="P4">Decyzją Rządu RP, na terenie całego kraju wprowadzony zostaje stan zagrożenia epidemicznego w Polsce na okres 10 dni z możliwością przedłużenia<text:span text:style-name="T1">❗</text:span></text:p>
      <text:p text:style-name="P4"><text:span text:style-name="T5">Oznacza to, że od dzisiaj (14 marca):</text:span><text:line-break/><text:span text:style-name="T1">➡ </text:span>działalność galerii handlowych zostanie ograniczona, ALE: pozostaną w nich otwarte sklepy spożywcze, apteki, drogerie czy pralnie,<text:line-break/><text:span text:style-name="T1">➡ </text:span>zawieszona będzie działalności wszystkich restauracji, pubów, klubów i barów na 14 dni z możliwością przedłużenia – możliwe będzie zamawianie jedzenia na wynos,<text:line-break/><text:span text:style-name="T1">➡ </text:span>nie mogą odbywać się zgromadzenia powyżej 50 osób (ograniczenia zgromadzeń dotyczą wszystkiego typu uroczystości, prywatnych, publicznych, samorządowych, administracyjnych, religijnych (w tym również mszy św.).</text:p>
      <text:p text:style-name="P4"><text:span text:style-name="T5">Natomiast od niedzieli, 15 marca, będzie obowiązywać:</text:span><text:line-break/><text:span text:style-name="T1">➡ </text:span>zakaz wjazdu do kraju dla cudzoziemców,<text:line-break/><text:span text:style-name="T1">➡ </text:span>14-dniowa kwarantanna domowa dla wjeżdżających na terytorium RP,<text:line-break/><text:span text:style-name="T1">➡ </text:span>zawieszenie międzynarodowych połączeń osobowych lotniczych i kolejowych (wewnątrzkrajowy ruch samolotowy, kolejowy i samochodowy pozostaje bez zmian),<text:line-break/><text:span text:style-name="T1">➡ </text:span>granice pozostają otwarte dla przepływu towarów,<text:line-break/><text:span text:style-name="T1">➡ </text:span>utrzymane pozostają czartery, którymi Polacy będą mogli wrócić do kraju.</text:p>
      <text:p text:style-name="P2">Sklepy spożywcze, banki i punkty usługowe pozostaną otwarte.</text:p>
      <text:p text:style-name="P1">Wprowadzone decyzje rządowe obowiązują wszystkich obywateli RP, proszę o bezwzględne ich przestrzeganie.</text:p>
      <text:p text:style-name="P1">Szanowni Państwo,<text:line-break/>to sytuacja wyjątkowa, wymagająca współdziałania nas wszystkich.<text:line-break/>Zapewniam, że pozostaję w stałym kontakcie z przedstawicielami służb, instytucji i jednostek, które odpowiadają za szeroko rozumiane bezpieczeństwo publiczne.<text:line-break/>Apeluję o zachowanie spokoju, ostrożności i pozostawanie w domach w imię odpowiedzialności za siebie, nasze rodziny i całą gminną społeczność.</text:p>
      <text:p text:style-name="P1">Burmistrz Wielenia<text:line-break/>Elżbieta Rybarczy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1:40:19.74</meta:creation-date>
    <meta:document-statistic meta:table-count="0" meta:image-count="0" meta:object-count="0" meta:page-count="1" meta:paragraph-count="8" meta:word-count="228" meta:character-count="1736"/>
    <dc:date>2020-03-14T11:44:43.81</dc:date>
    <meta:editing-duration>PT4M25S</meta:editing-duration>
    <meta:editing-cycles>1</meta:editing-cycles>
    <meta:generator>OpenOffice/4.1.7$Win32 OpenOffice.org_project/417m1$Build-9800</meta:generator>
  </office:meta>
</office:document-meta>
</file>