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ff0000" style:font-name="Times New Roman" fo:font-size="12pt" style:font-size-asian="12pt" style:font-name-complex="Times New Roman1" style:font-size-complex="12pt"/>
    </style:style>
    <style:style style:name="T4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CO Z ODPADAMI W CZASIE EPIDEMII? </text:span></text:p>
      <text:p text:style-name="P1"><text:span text:style-name="T2">NOWE WYTYCZNE MINISTRA KLIMATU I GŁÓWNEGO INSPEKTORA SANITARNEGO</text:span></text:p>
      <text:p text:style-name="P2"/>
      <text:p text:style-name="Standard"><text:span text:style-name="T2">ODPADY WYTWORZONE PRZEZ OSOBY ZDROWE</text:span></text:p>
      <text:list xml:id="list2416837045565357167" text:style-name="WWNum1">
        <text:list-item>
          <text:p text:style-name="P5"><text:span text:style-name="T1">Jednorazowe maseczki i rękawiczki, które mieszkańcy stosują, by zminimalizować ryzyko zarażenia się koronawirusem, powinny być wyrzucane do pojemnika na odpady zmieszane. </text:span></text:p>
        </text:list-item>
      </text:list>
      <text:p text:style-name="P2"/>
      <text:p text:style-name="Standard"><text:span text:style-name="T2">ODPADY WYTWORZONE PRZEZ OSOBY ZDROWE, OBJĘTE KWARANTANNĄ</text:span></text:p>
      <text:list xml:id="list2633978984219144992" text:style-name="WWNum2">
        <text:list-item>
          <text:p text:style-name="P6"><text:span text:style-name="T1">Odpady powinny być posegregowane i wrzucone do właściwych pojemników/worków (papier, szkło, metale i tworzywa sztuczne, bioodpady, odpady zmieszane).</text:span></text:p>
        </text:list-item>
        <text:list-item>
          <text:p text:style-name="P6"><text:span text:style-name="T1">Maseczki oraz jednorazowe rękawiczki, które były stosowane przez osoby zdrowe, trzeba umieścić w worku, który następnie trzeba zawiązać i wrzucić do pojemnika na odpady zmieszane.</text:span></text:p>
        </text:list-item>
      </text:list>
      <text:p text:style-name="P2"/>
      <text:p text:style-name="Standard"><text:span text:style-name="T4">ODPADY WYTWORZONE PRZEZ OSOBY PRZEBYWAJĄCE W IZOLACJI (chore lub</text:span><text:span text:style-name="T3"> </text:span><text:span text:style-name="T4">podejrzane o chorobę zakaźną)</text:span></text:p>
      <text:list xml:id="list6773264844464810402" text:style-name="WWNum3">
        <text:list-item>
          <text:p text:style-name="P7"><text:span text:style-name="T1">Zaleca się, żeby odczekać 72 godziny od zamknięcia worka z odpadami, zanim przekaże się go osobie odbierającej.</text:span></text:p>
        </text:list-item>
        <text:list-item>
          <text:p text:style-name="P7"><text:span text:style-name="T1">Osoba przebywająca w izolacji powinna, w miarę możliwości, spryskać worek z odpadami preparatem wirusobójczym.</text:span></text:p>
        </text:list-item>
        <text:list-item>
          <text:p text:style-name="P7"><text:span text:style-name="T1">Nie należy zapełniać worka powyżej ¾ jego pojemności, nie należy też go zgniatać.</text:span></text:p>
        </text:list-item>
        <text:list-item>
          <text:p text:style-name="P7"><text:span text:style-name="T1">Po zapełnieniu worka, należy go związać i wystawić worek z pomieszczenia, w którym się przebywa, aby ktoś inny mógł wyrzucić go do śmietnika.</text:span></text:p>
        </text:list-item>
        <text:list-item>
          <text:p text:style-name="P7"><text:span text:style-name="T1">Osoba, która wynosi odpady od osób przebywających w izolacji, powinna założyć rękawiczki. Worek należy włożyć do drugiego worka, zamknąć go szczelnie przy pomocy taśmy samoprzylepnej czy sznurka oraz oznaczyć go datą i godziną zamknięcia oraz dodatkowo literą C.</text:span></text:p>
        </text:list-item>
        <text:list-item>
          <text:p text:style-name="P7"><text:span text:style-name="T1">Worek z odpadami należy przenosić w rękawiczkach do miejsca przeznaczonego do gromadzenia odpadów (w miarę możliwości do specjalnego pojemnika przeznaczonego na te odpady, jeżeli operator taki podstawił).</text:span></text:p>
        </text:list-item>
        <text:list-item>
          <text:p text:style-name="P7"><text:span text:style-name="T1">Po wyrzuceniu odpadów należy zdjąć rękawice ochronne oraz umyć i zdezynfekować ręce.</text:span></text:p>
        </text:list-item>
        <text:list-item>
          <text:p text:style-name="P7"><text:span text:style-name="T1">Odpady problemowe, takie jak zużyty sprzęt elektryczny i elektroniczny, baterie i akumulatory czy świetlówki </text:span><text:span text:style-name="T2">powinny być pozostawione w domu i przekazane </text:span><text:soft-page-break/><text:span text:style-name="T2">do</text:span><text:span text:style-name="T1"> </text:span><text:span text:style-name="T2">Punktu Selektywnej Zbiórki Odpadów Komunalnych, gdy tylko zakończy się izolacja, a punkty takie będą funkcjonowały.</text:span></text:p>
        </text:list-item>
      </text:list>
      <text:p text:style-name="P8"/>
      <text:p text:style-name="P2"/>
      <text:p text:style-name="Standard"><text:span text:style-name="T1">Apelujemy do mieszkańców budynków wielorodzinnych, żeby zamykali klapy pojemników i kontenerów na odpady, które stoją w altanach śmietnikowych. Mieszkańców domów jednorodzinnych, którzy gromadzą odpady w workach, prosimy o zabezpieczenie ich przed dostępem do nich osób postronnych oraz zwierząt. </text:span></text:p>
      <text:p text:style-name="P3"><text:span text:style-name="T2">Związek Międzygminny „Pilski Region Gospodarki Odpadami Komunalnymi” nie posiada informacji o osobach objętych kwarantanną i izolacją, dane takie posiada jedynie wojewoda, policja oraz ośrodek pomocy społecznej. Osoby, które same chciałyby zgłosić, że są objęte izolacją, zachęcamy do kontaktu z Biurem Obsługi Klienta pod numerem telefonu: 67 344 21 00 wew. 2 lub mailowo: bok@prgok.pl. </text:span></text:p>
      <text:p text:style-name="P3"><text:bookmark text:name="Bookmark"/><text:span text:style-name="T2">Prosimy mieszkańców o poważne podejście do tematu i stosowanie się do powyższych wytycznych, ponieważ tylko <text:s/>odpowiedzialne działanie gwarantuje skuteczną walkę z rozprzestrzenianiem się koronawirusa. 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Bonzel</meta:initial-creator>
    <dc:creator>Dorota Bonzel</dc:creator>
    <meta:editing-cycles>2</meta:editing-cycles>
    <meta:creation-date>2020-04-06T11:21:00</meta:creation-date>
    <dc:date>2020-04-06T11:21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19" meta:word-count="411" meta:character-count="294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